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P2" style:parent-style-name="Normální" style:family="paragraph">
      <style:paragraph-properties fo:text-align="justify"/>
      <style:text-properties fo:font-weight="bold" style:font-weight-asian="bold" style:font-weight-complex="bold"/>
    </style:style>
    <style:style style:name="P3" style:parent-style-name="Normální" style:family="paragraph">
      <style:text-properties fo:font-weight="bold" style:font-weight-asian="bold" style:font-weight-complex="bold"/>
    </style:style>
    <style:style style:name="P4" style:parent-style-name="Normální" style:family="paragraph">
      <style:text-properties fo:font-weight="bold" style:font-weight-asian="bold" style:font-weight-complex="bold"/>
    </style:style>
    <style:style style:name="P5" style:parent-style-name="Normální" style:family="paragraph">
      <style:text-properties fo:font-weight="bold" style:font-weight-asian="bold" style:font-weight-complex="bold"/>
    </style:style>
    <style:style style:name="P6" style:parent-style-name="Normální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" style:parent-style-name="Standardnípísmoodstavce" style:family="text">
      <style:text-properties fo:font-weight="bold" style:font-weight-asian="bold" style:font-weight-complex="bold"/>
    </style:style>
    <style:style style:name="T8" style:parent-style-name="Standardnípísmoodstavce" style:family="text">
      <style:text-properties fo:font-weight="bold" style:font-weight-asian="bold" style:font-weight-complex="bold"/>
    </style:style>
    <style:style style:name="T9" style:parent-style-name="Standardnípísmoodstavce" style:family="text">
      <style:text-properties fo:font-weight="bold" style:font-weight-asian="bold" style:font-weight-complex="bold"/>
    </style:style>
    <style:style style:name="T10" style:parent-style-name="Standardnípísmoodstavce" style:family="text">
      <style:text-properties fo:font-weight="bold" style:font-weight-asian="bold" style:font-weight-complex="bold"/>
    </style:style>
    <style:style style:name="T11" style:parent-style-name="Standardnípísmoodstavce" style:family="text">
      <style:text-properties fo:font-weight="bold" style:font-weight-asian="bold" style:font-weight-complex="bold"/>
    </style:style>
    <style:style style:name="P12" style:parent-style-name="Normální" style:family="paragraph">
      <style:text-properties fo:font-weight="bold" style:font-weight-asian="bold" style:font-weight-complex="bold"/>
    </style:style>
    <style:style style:name="P13" style:parent-style-name="Normální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Normální" style:family="paragraph">
      <style:text-properties style:text-underline-type="single" style:text-underline-style="solid" style:text-underline-width="auto" style:text-underline-mode="continuous"/>
    </style:style>
    <style:style style:name="T15" style:parent-style-name="Standardnípísmoodstavce" style:family="text">
      <style:text-properties fo:font-weight="bold" style:font-weight-asian="bold" style:font-weight-complex="bold"/>
    </style:style>
    <style:style style:name="T16" style:parent-style-name="Standardnípísmoodstavce" style:family="text">
      <style:text-properties fo:font-weight="bold" style:font-weight-asian="bold" style:font-weight-complex="bold"/>
    </style:style>
    <style:style style:name="P17" style:parent-style-name="Normální" style:family="paragraph">
      <style:text-properties fo:color="#000000" style:language-asian="cs" style:country-asian="CZ"/>
    </style:style>
    <style:style style:name="P18" style:parent-style-name="Normální" style:family="paragraph">
      <style:text-properties fo:color="#000000" style:language-asian="cs" style:country-asian="CZ"/>
    </style:style>
    <style:style style:name="P19" style:parent-style-name="Normální" style:family="paragraph">
      <style:text-properties fo:color="#000000" style:language-asian="cs" style:country-asian="CZ"/>
    </style:style>
    <style:style style:name="P20" style:parent-style-name="Normální" style:family="paragraph">
      <style:text-properties fo:color="#000000" style:language-asian="cs" style:country-asian="CZ"/>
    </style:style>
  </office:automatic-styles>
  <office:body>
    <office:text text:use-soft-page-breaks="true">
      <text:p text:style-name="P1"/>
      <text:p text:style-name="P2">Kontroly spojené s výkonem státní správy na základě zvláštních zákonů vůči ostatním právnickým a fyzickým osobám ukončené Živnostenským úřadem Magistrátu města Frýdku-Místku</text:p>
      <text:p text:style-name="P3"/>
      <text:p text:style-name="P4">Rok 2016</text:p>
      <text:p text:style-name="P5"/>
      <text:p text:style-name="P6">Předmět kontroly: dodržování živnostenského zákona a předpisy související</text:p>
      <text:p text:style-name="Normální"/>
      <text:p text:style-name="Normální"><text:span text:style-name="T7">Fyzické osoby</text:span>: 215,<text:s/><text:span text:style-name="T8">právnické osoby</text:span>: 108, celkem 323</text:p>
      <text:p text:style-name="Normální"><text:span text:style-name="T9">Počet kontrol s nedostatky:</text:span><text:s/>214</text:p>
      <text:p text:style-name="Normální"><text:span text:style-name="T10">Popis nejčastějších zjištění</text:span>: Nesplnění oznamovacích povinností</text:p>
      <text:p text:style-name="Normální"><text:span text:style-name="T11">Popis nejzávažnějších zjištění</text:span>: provozování živnosti bez příslušného živnostenského oprávnění</text:p>
      <text:p text:style-name="P12"/>
      <text:p text:style-name="P13">Předmět kontroly: dodržování zákona o cenách</text:p>
      <text:p text:style-name="P14"/>
      <text:p text:style-name="Normální"><text:span text:style-name="T15">Fyzické osoby</text:span>: 2,<text:s/><text:span text:style-name="T16">právnické osoby</text:span>: 6, celkem 8</text:p>
      <text:p text:style-name="Normální">Nebylo shledáno zákonných porušení.</text:p>
      <text:p text:style-name="Normální"/>
      <text:p text:style-name="P17"/>
      <text:p text:style-name="P18"/>
      <text:p text:style-name="P19"><text:bookmark-start text:name="_GoBack"/><text:bookmark-end text:name="_GoBack"/>Ing. Králová Yvetta</text:p>
      <text:p text:style-name="P20">vedoucí živnostenského úřadu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Calibri" style:font-name-complex="Calibri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lusova</meta:initial-creator>
    <dc:creator>klusova</dc:creator>
    <meta:creation-date>2017-03-06T06:33:00Z</meta:creation-date>
    <dc:date>2017-03-06T06:36:00Z</dc:date>
    <meta:template xlink:href="Normal.dotm" xlink:type="simple"/>
    <meta:editing-cycles>2</meta:editing-cycles>
    <meta:editing-duration>PT180S</meta:editing-duration>
    <meta:document-statistic meta:page-count="1" meta:paragraph-count="1" meta:word-count="99" meta:character-count="686" meta:row-count="4" meta:non-whitespace-character-count="588"/>
  </office:meta>
</office:document-meta>
</file>